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tillium Web" svg:font-family="'Titillium Web', sans-serif"/>
    <style:font-face style:name="book antiqua" svg:font-family="'book antiqua', palatin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cm" fo:text-align="start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margin-top="0cm" fo:margin-bottom="0.37cm" fo:text-align="center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.37cm" fo:text-align="start" style:justify-single-word="false" fo:orphans="2" fo:widows="2" fo:text-indent="0cm" style:auto-text-indent="false"/>
      <style:text-properties fo:font-variant="normal" fo:text-transform="none" fo:color="#333333" style:font-name="Titillium Web" fo:font-size="12.6000003814697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37cm" fo:text-align="center" style:justify-single-word="false" fo:orphans="2" fo:widows="2" fo:text-indent="0cm" style:auto-text-indent="false"/>
    </style:style>
    <style:style style:name="P5" style:family="paragraph" style:parent-style-name="Heading_20_2">
      <style:text-properties fo:font-variant="normal" fo:text-transform="none" fo:color="#333333" style:font-name="Titillium Web" fo:font-size="22.3500003814697pt" fo:letter-spacing="normal" fo:font-style="normal" fo:font-weight="normal"/>
    </style:style>
    <style:style style:name="P6" style:family="paragraph" style:parent-style-name="List_20_Contents">
      <style:paragraph-properties fo:margin-left="0cm" fo:margin-right="0cm" fo:margin-top="0cm" fo:margin-bottom="0cm" style:line-height-at-least="0.494cm" fo:text-align="start" style:justify-single-word="false" fo:orphans="2" fo:widows="2" fo:text-indent="0cm" style:auto-text-indent="false" fo:padding="0cm" fo:border="none"/>
      <style:text-properties fo:font-variant="normal" fo:text-transform="none" fo:color="#999999" fo:letter-spacing="normal"/>
    </style:style>
    <style:style style:name="T1" style:family="text">
      <style:text-properties style:font-name="Titillium Web" fo:font-size="8.39999961853027pt" fo:font-style="normal" fo:font-weight="normal"/>
    </style:style>
    <style:style style:name="T2" style:family="text">
      <style:text-properties fo:font-variant="normal" fo:text-transform="none" fo:color="#0064cb" style:text-line-through-style="none" style:font-name="book antiqua" fo:font-size="12pt" fo:letter-spacing="normal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Modulistica Personale</text:h>
      <text:p text:style-name="P6"> <text:span text:style-name="T1">Visite: 2106</text:span></text:p>
      <text:p text:style-name="P2"><draw:frame draw:style-name="fr1" draw:name="immagini1" text:anchor-type="as-char" svg:width="1.997cm" svg:height="0.998cm" draw:z-index="0"><draw:image xlink:href="https://www.scuolasansperate.edu.it/images/CAIC84100V/2018_19/modulistica.jpg" xlink:type="simple" xlink:show="embed" xlink:actuate="onLoad"/></draw:frame></text:p>
      <text:p text:style-name="P2"> </text:p>
      <text:p text:style-name="P4"><text:a xlink:type="simple" xlink:href="https://www.scuolasansperate.edu.it/index.php/cerca-nel-sito/11-generale/99-modulistica-personale-scolastico" text:style-name="Internet_20_link" text:visited-style-name="Visited_20_Internet_20_Link"><text:span text:style-name="T2">Modulistica personale scolastico</text:span></text:a></text:p>
      <text:p text:style-name="P4"><text:a xlink:type="simple" xlink:href="https://www.scuolasansperate.edu.it/index.php/cerca-nel-sito/11-generale/100-modulistica-didattica" text:style-name="Internet_20_link" text:visited-style-name="Visited_20_Internet_20_Link"><text:span text:style-name="T2">Modulistica didattica</text:span></text:a></text:p>
      <text:p text:style-name="P4"><text:a xlink:type="simple" xlink:href="https://www.scuolasansperate.edu.it/index.php/cerca-nel-sito/11-generale/101-modulistica-inclusione" text:style-name="Internet_20_link" text:visited-style-name="Visited_20_Internet_20_Link"><text:span text:style-name="T2">Modulistica inclusione</text:span></text:a></text:p>
      <text:p text:style-name="P1"> </text:p>
      <text:p text:style-name="P3">Le assenze di tutto il personale ATA E DOCENTE  dell’Istituto Comprensivo, dovranno essere inviate attraverso il registro elettronico ARGO seguendo il percorso:<text:line-break/><text:line-break/>Comunicare almeno cinque  giorni prima telefonicamente in segreteria e contestualmente al dirigente scolastico le seguenti assenze : permessi  retribuiti e/o tipologie assimilabili.<text:line-break/><text:line-break/>Quindi procedere seguendo il seguente percorso:</text:p>
      <text:p text:style-name="P3">1 Accedere al registro con le proprie credenziali</text:p>
      <text:p text:style-name="P3">2 Nel menù a sinistra, cliccare su “Servizi personale”</text:p>
      <text:p text:style-name="P3">3 Accedere alle diverse richieste di assenza cliccando sull'icona "Richiesta essenze personale"</text:p>
      <text:p text:style-name="P3">4 Cliccare su "Nuova richiesta" per procedere con la richiesta</text:p>
      <text:p text:style-name="P3">5 Scegliere tra le diverse tipologie di assenza</text:p>
      <text:p text:style-name="P3">6 Compilare, salvare e inviare  la richiesta</text:p>
      <text:p text:style-name="P3">Le assenze per malattia seguiranno invece il seguente percorso: comunicare tempestivamente l’assenza alla  segreteria  quindi seguire il percorso assenze su ARGO inserendo,  appena verrà  rilasciato, la durata dell’assenza e  il numero del  certificato.<text:line-break/><text:line-break/>N.B. Il personale che ancora non avesse le credenziali di accesso al portale argo è pregato di farne richiesta tempestivamente alla segreter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tillium Web" svg:font-family="'Titillium Web', sans-serif"/>
    <style:font-face style:name="book antiqua" svg:font-family="'book antiqua', palatin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 sciola</meta:initial-creator>
    <meta:creation-date>2023-10-17T13:58:47</meta:creation-date>
    <meta:document-statistic meta:table-count="0" meta:image-count="1" meta:object-count="0" meta:page-count="1" meta:paragraph-count="16" meta:word-count="170" meta:character-count="1253"/>
    <dc:date>2023-10-17T13:59:18</dc:date>
    <dc:creator>massimo sciola</dc:creator>
    <meta:editing-duration>PT32S</meta:editing-duration>
    <meta:editing-cycles>1</meta:editing-cycles>
    <meta:generator>OpenOffice/4.1.14$Unix OpenOffice.org_project/4114m1$Build-9811</meta:generator>
  </office:meta>
</office:document-meta>
</file>